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6.5958in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text-indent="6.5958in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1.202in" style:use-optimal-column-width="false"/>
    </style:style>
    <style:style style:name="TableColumn18" style:family="table-column">
      <style:table-column-properties style:column-width="1.85in" style:use-optimal-column-width="false"/>
    </style:style>
    <style:style style:name="TableColumn19" style:family="table-column">
      <style:table-column-properties style:column-width="2.775in" style:use-optimal-column-width="false"/>
    </style:style>
    <style:style style:name="TableColumn20" style:family="table-column">
      <style:table-column-properties style:column-width="2.1284in" style:use-optimal-column-width="false"/>
    </style:style>
    <style:style style:name="Table14" style:family="table">
      <style:table-properties style:width="10.2159in" style:rel-width="101.04%" fo:margin-left="0in" table:align="lef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4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9" style:family="table-row">
      <style:table-row-properties style:min-row-height="1.196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font-size="11pt" style:font-size-asian="11pt"/>
    </style:style>
    <style:style style:name="P44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6" style:family="table-row">
      <style:table-row-properties style:min-row-height="1.272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70" style:family="table-row">
      <style:table-row-properties style:min-row-height="1.272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90" style:family="table-row">
      <style:table-row-properties style:min-row-height="1.272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font-size="11pt" style:font-size-asian="11pt"/>
    </style:style>
    <style:style style:name="P95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11" style:family="table-row">
      <style:table-row-properties style:min-row-height="1.272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1pt" style:font-size-asian="11pt"/>
    </style:style>
    <style:style style:name="P116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30" style:family="table-row">
      <style:table-row-properties style:min-row-height="1.272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1pt" style:font-size-asian="11pt"/>
    </style:style>
    <style:style style:name="P135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50" style:family="table-row">
      <style:table-row-properties style:min-row-height="1.272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font-size="11pt" style:font-size-asian="11pt"/>
    </style:style>
    <style:style style:name="P155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74" style:family="table-row">
      <style:table-row-properties style:min-row-height="1.2722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fo:font-size="11pt" style:font-size-asian="11pt"/>
    </style:style>
    <style:style style:name="P179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9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риложение № 1 к письму</text:p>
      <text:p text:style-name="P4"><text:span text:style-name="T5">от ______________ № _________________</text:span></text:p>
      <text:p text:style-name="P6"/>
      <text:p text:style-name="P7"/>
      <text:p text:style-name="P8">ПЕРЕЧЕНЬ</text:p>
      <text:p text:style-name="P9"><text:span text:style-name="T10">мероприятий</text:span><text:span text:style-name="T11"><text:s/></text:span><text:span text:style-name="T12">Свердловского областного фонда поддержки предпринимательства (микрокредитной компании),<text:s/></text:span></text:p>
      <text:p text:style-name="P13">планируемых к проведению в июне–июле 2024 года в офлайн-формате</text:p>
      <text:p text:style-name="Обычный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№</text:p>
              <text:p text:style-name="P24">п/п</text:p>
            </table:table-cell>
            <table:table-cell table:style-name="TableCell25">
              <text:p text:style-name="P26">Наименование</text:p>
              <text:p text:style-name="P27">мероприятия</text:p>
            </table:table-cell>
            <table:table-cell table:style-name="TableCell28">
              <text:p text:style-name="P29">Дата</text:p>
              <text:p text:style-name="P30">проведения</text:p>
              <text:p text:style-name="P31">мероприятия</text:p>
            </table:table-cell>
            <table:table-cell table:style-name="TableCell32">
              <text:p text:style-name="P33">Место проведения мероприятия</text:p>
            </table:table-cell>
            <table:table-cell table:style-name="TableCell34">
              <text:p text:style-name="P35">Близлежащие муниципальные образования, предпринимателей, самозанятых граждан и физических лиц которых рекомендуется проинформировать о мероприятии</text:p>
            </table:table-cell>
            <table:table-cell table:style-name="TableCell36">
              <text:p text:style-name="P37">Справочная информация<text:s/><text:line-break/>о мероприятии,<text:s/></text:p>
              <text:p text:style-name="P38">ссылки для регистрации</text:p>
            </table:table-cell>
          </table:table-row>
        </table:table-header-rows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Первый открытый фестиваль ремесел в Свердловской области «Каменск Ремесленный»</text:p>
            <text:p text:style-name="P44"/>
          </table:table-cell>
          <table:table-cell table:style-name="TableCell45">
            <text:p text:style-name="P46">12 июня<text:s/><text:line-break/>2024 года</text:p>
          </table:table-cell>
          <table:table-cell table:style-name="TableCell47">
            <text:p text:style-name="P48">г. Каменск-Уральский, площадь перед СОК «Каменск-Арена»<text:s/><text:line-break/>(ул. Ленина, д. 7)</text:p>
          </table:table-cell>
          <table:table-cell table:style-name="TableCell49">
            <text:p text:style-name="P50">Белоярский городской округ,<text:s/></text:p>
            <text:p text:style-name="P51">городской округ Богданович,<text:s/>Каменский городской округ,<text:s/></text:p>
            <text:p text:style-name="P52">Каменск-Уральский городской округ</text:p>
          </table:table-cell>
          <table:table-cell table:style-name="TableCell53">
            <text:p text:style-name="Обычный"><text:a xlink:href="https://sofp.ru/events/meropriyatiya/pervii-otkritii-festival-remesel-v-sverdlovskoi-oblasti-kamensk-remeslennii" office:target-frame-name="_top" xlink:show="replace"><text:span text:style-name="T54">https://sofp.ru/events/meropriyatiya/pervii-otkritii-festival-remesel-v-sverdlovskoi-oblasti-kamensk-remeslennii</text:span></text:a><text:span text:style-name="T55"><text:s/>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Форум «ПоЛетели»: технологии в маркетинге и продажах</text:p>
          </table:table-cell>
          <table:table-cell table:style-name="TableCell61">
            <text:p text:style-name="P62">14 июня<text:s/><text:line-break/>2024 года</text:p>
          </table:table-cell>
          <table:table-cell table:style-name="TableCell63">
            <text:p text:style-name="P64">г. Верхняя Пышма,<text:s/><text:line-break/>ул. Чистова, д. 2</text:p>
          </table:table-cell>
          <table:table-cell table:style-name="TableCell65">
            <text:p text:style-name="P66">городской округ Среднеуральск,<text:s/>Березовский городской округ</text:p>
          </table:table-cell>
          <table:table-cell table:style-name="TableCell67">
            <text:p text:style-name="Обычный"><text:a xlink:href="https://sofp.ru/events/meropriyatiya/forum-poleteli--tekhnologii-v-marketinge-i-prodazhakh" office:target-frame-name="_top" xlink:show="replace"><text:span text:style-name="T68">https://sofp.ru/events/meropriyatiya/forum-poleteli--tekhnologii-v-marketinge-i-prodazhakh</text:span></text:a><text:span text:style-name="T69"><text:s/></text:span>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Выставка самозанятых граждан</text:p>
          </table:table-cell>
          <table:table-cell table:style-name="TableCell75">
            <text:p text:style-name="P76">15 июня<text:s/><text:line-break/>2024 года</text:p>
          </table:table-cell>
          <table:table-cell table:style-name="TableCell77">
            <text:p text:style-name="P78">д. Колташи, Режевского район, Свердловской области</text:p>
          </table:table-cell>
          <table:table-cell table:style-name="TableCell79">
            <text:p text:style-name="Обычный"><text:span text:style-name="T80">Асбестовский городской округ</text:span><text:span text:style-name="T81">, м</text:span><text:span text:style-name="T82">униципальное образование город Алапаевск</text:span><text:span text:style-name="T83">,</text:span><text:s/></text:p>
            <text:p text:style-name="P84">муниципальное образование Алапаевское,<text:s/></text:p>
            <text:p text:style-name="P85">Артемовский городской округ,</text:p>
            <text:p text:style-name="P86">Режевской городской округ</text:p>
          </table:table-cell>
          <table:table-cell table:style-name="TableCell87">
            <text:p text:style-name="Обычный"><text:a xlink:href="https://sofp.ru/events/meropriyatiya/programma-vistavki-dlya-samozanyatikh-grazhdan" office:target-frame-name="_top" xlink:show="replace"><text:span text:style-name="T88">https://sofp.ru/events/meropriyatiya/programma-vistavki-dlya-samozanyatikh-grazhdan</text:span></text:a><text:span text:style-name="T89"><text:s/>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Форум «Сам_занятый»</text:p>
            <text:p text:style-name="P95"/>
          </table:table-cell>
          <table:table-cell table:style-name="TableCell96">
            <text:p text:style-name="P97">17 июня<text:s/><text:line-break/>2024 года</text:p>
          </table:table-cell>
          <table:table-cell table:style-name="TableCell98">
            <text:p text:style-name="P99">г. Качканар,<text:s/><text:line-break/>ул. Свердлова, д. 20, Дворец культуры</text:p>
          </table:table-cell>
          <table:table-cell table:style-name="TableCell100">
            <text:p text:style-name="P101">Нижнетуринский городской округ,<text:s/>Качканарский городской округ,<text:s/></text:p>
            <text:p text:style-name="P102">городской округ «Город Лесной»,</text:p>
            <text:p text:style-name="P103">городской округ Верхняя Тура,<text:s/>Кушвинский городской округ,</text:p>
            <text:p text:style-name="Обычный"><text:span text:style-name="T104">го</text:span><text:span text:style-name="T105">родской округ Красноуральск</text:span><text:span text:style-name="T106">,<text:s/></text:span><text:span text:style-name="T107">Новолялинский городской округ</text:span></text:p>
          </table:table-cell>
          <table:table-cell table:style-name="TableCell108">
            <text:p text:style-name="Обычный"><text:a xlink:href="https://sofp.ru/events/meropriyatiya/forum-sam_zanyatii" office:target-frame-name="_top" xlink:show="replace"><text:span text:style-name="T109">https://sofp.ru/events/meropriyatiya/forum-sam_zanyatii</text:span></text:a><text:span text:style-name="T110"><text:s/></text:span>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Форум «Сам_занятый»</text:p>
            <text:p text:style-name="P116"/>
          </table:table-cell>
          <table:table-cell table:style-name="TableCell117">
            <text:p text:style-name="P118">18 июня<text:s/></text:p>
            <text:p text:style-name="P119">2024 года</text:p>
          </table:table-cell>
          <table:table-cell table:style-name="TableCell120">
            <text:p text:style-name="P121">г. Серов, ул. Кузьмина,<text:s/><text:line-break/>д. 1, ДК Металлургов</text:p>
          </table:table-cell>
          <table:table-cell table:style-name="TableCell122">
            <text:p text:style-name="P123">Серовский городской округ,</text:p>
            <text:p text:style-name="P124">городской округ Краснотурьинск,</text:p>
            <text:p text:style-name="P125">городской округ Карпинск,</text:p>
            <text:p text:style-name="P126">Волчанский городской округ,<text:s/>Североуральский городской округ</text:p>
          </table:table-cell>
          <table:table-cell table:style-name="TableCell127">
            <text:p text:style-name="Обычный"><text:a xlink:href="https://sofp.ru/events/meropriyatiya/forum-sam_zanyatii1806224" office:target-frame-name="_top" xlink:show="replace"><text:span text:style-name="T128">https://sofp.ru/events/meropriyatiya/forum-sam_zanyatii1806224</text:span></text:a><text:span text:style-name="T129"><text:s/></text:span>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Форум «Сам_занятый»</text:p>
            <text:p text:style-name="P135"/>
          </table:table-cell>
          <table:table-cell table:style-name="TableCell136">
            <text:p text:style-name="P137">19 июня<text:s/><text:line-break/>2024 года</text:p>
          </table:table-cell>
          <table:table-cell table:style-name="TableCell138">
            <text:p text:style-name="P139">г. Первоуральск,<text:s/><text:line-break/>ул. Ленина, д. 18 Б, ИКЦ, 7 этаж</text:p>
          </table:table-cell>
          <table:table-cell table:style-name="TableCell140">
            <text:p text:style-name="P141">городской округ Первоуральск,</text:p>
            <text:p text:style-name="P142">городской округ Староуткинск,<text:s/>Шалинский городской округ,</text:p>
            <text:p text:style-name="P143">Бисертский<text:s/>городской округ,</text:p>
            <text:p text:style-name="P144">городской округ<text:s/>Ревда,</text:p>
            <text:p text:style-name="P145">городской округ Дегтярск,</text:p>
            <text:p text:style-name="P146">Новоуральский<text:s/>городской округ</text:p>
          </table:table-cell>
          <table:table-cell table:style-name="TableCell147">
            <text:p text:style-name="Обычный"><text:a xlink:href="https://sofp.ru/events/meropriyatiya/forum-sam_zanyatii190624" office:target-frame-name="_top" xlink:show="replace"><text:span text:style-name="T148">https://sofp.ru/events/meropriyatiya/forum-sam_zanyatii190624</text:span></text:a><text:span text:style-name="T149"><text:s/>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Форум «Сам_занятый»</text:p>
            <text:p text:style-name="P155"/>
          </table:table-cell>
          <table:table-cell table:style-name="TableCell156">
            <text:p text:style-name="P157">20 июня<text:s/></text:p>
            <text:p text:style-name="P158">2024 года</text:p>
          </table:table-cell>
          <table:table-cell table:style-name="TableCell159">
            <text:p text:style-name="P160">г. Асбест,<text:s/><text:line-break/>ул. Ленинградская, д. 7, кинотеатр «Прогресс»</text:p>
          </table:table-cell>
          <table:table-cell table:style-name="TableCell161">
            <text:p text:style-name="P162">Малышевский<text:s/>городской округ,</text:p>
            <text:p text:style-name="P163">Асбестовский<text:s/>городской округ,</text:p>
            <text:p text:style-name="P164">муниципальное образование город Алапаевск,<text:s/></text:p>
            <text:p text:style-name="P165">муниципальное образование Алапаевское,<text:s/></text:p>
            <text:p text:style-name="P166">Режевской городской округ,</text:p>
            <text:p text:style-name="P167">городской округ<text:s/>Заречный,</text:p>
            <text:p text:style-name="P168">Белоярский городской округ,<text:s/></text:p>
            <text:p text:style-name="P169">городской округ<text:s/>Сухой Лог,</text:p>
            <text:p text:style-name="P170">городской округ<text:s/>Богданович</text:p>
          </table:table-cell>
          <table:table-cell table:style-name="TableCell171">
            <text:p text:style-name="Обычный"><text:a xlink:href="https://sofp.ru/events/meropriyatiya/forum-sam_zanyatii200524" office:target-frame-name="_top" xlink:show="replace"><text:span text:style-name="T172">https://sofp.ru/events/meropriyatiya/forum-sam_zanyatii200524</text:span></text:a><text:span text:style-name="T173"><text:s/></text:span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Форум «Сам_занятый»</text:p>
            <text:p text:style-name="P179"/>
          </table:table-cell>
          <table:table-cell table:style-name="TableCell180">
            <text:p text:style-name="P181">21 июня<text:s/><text:line-break/>2024 года</text:p>
          </table:table-cell>
          <table:table-cell table:style-name="TableCell182">
            <text:p text:style-name="P183">г. Алапаевск, ул. Ленина, д. 24, Дворец культуры (ЦНТ)</text:p>
          </table:table-cell>
          <table:table-cell table:style-name="TableCell184">
            <text:p text:style-name="P185">городской округ<text:s/>Верхотурский</text:p>
            <text:p text:style-name="P186">Туринский<text:s/>городской округ,</text:p>
            <text:p text:style-name="P187">Ирбитское муниципальное образование,<text:s/></text:p>
            <text:p text:style-name="P188">муниципальное образование город Алапаевск,<text:s/></text:p>
            <text:p text:style-name="P189">муниципальное образование Алапаевское,<text:s/></text:p>
            <text:p text:style-name="P190">Артемовский<text:s/>городской округ,</text:p>
            <text:p text:style-name="P191">Режевской городской округ</text:p>
          </table:table-cell>
          <table:table-cell table:style-name="TableCell192">
            <text:p text:style-name="Обычный"><text:a xlink:href="https://sofp.ru/events/meropriyatiya/forum-sam_zanyatii210624" office:target-frame-name="_top" xlink:show="replace"><text:span text:style-name="T193">https://sofp.ru/events/meropriyatiya/forum-sam_zanyatii210624</text:span></text:a><text:span text:style-name="T194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Грехова Юлия Александровна</dc:creator>
    <meta:creation-date>2024-06-07T09:49:00Z</meta:creation-date>
    <dc:date>2024-06-07T09:49:00Z</dc:date>
    <meta:print-date>2021-07-01T10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8" meta:word-count="616" meta:character-count="4125" meta:row-count="29" meta:non-whitespace-character-count="3517"/>
  </office:meta>
</office:document-meta>
</file>